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2cm" fo:margin-left="-0.215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style:min-row-height="0.965cm" fo:keep-together="auto"/>
    </style:style>
    <style:style style:name="Tabela2" style:family="table">
      <style:table-properties style:width="17.304cm" fo:margin-left="-0.215cm" fo:margin-top="0cm" fo:margin-bottom="0cm" table:align="left" style:writing-mode="lr-tb"/>
    </style:style>
    <style:style style:name="Tabela2.A" style:family="table-column">
      <style:table-column-properties style:column-width="0.132cm"/>
    </style:style>
    <style:style style:name="Tabela2.B" style:family="table-column">
      <style:table-column-properties style:column-width="4.242cm"/>
    </style:style>
    <style:style style:name="Tabela2.C" style:family="table-column">
      <style:table-column-properties style:column-width="0.758cm"/>
    </style:style>
    <style:style style:name="Tabela2.D" style:family="table-column">
      <style:table-column-properties style:column-width="0.12cm"/>
    </style:style>
    <style:style style:name="Tabela2.E" style:family="table-column">
      <style:table-column-properties style:column-width="3.611cm"/>
    </style:style>
    <style:style style:name="Tabela2.F" style:family="table-column">
      <style:table-column-properties style:column-width="0.131cm"/>
    </style:style>
    <style:style style:name="Tabela2.G" style:family="table-column">
      <style:table-column-properties style:column-width="4.844cm"/>
    </style:style>
    <style:style style:name="Tabela2.H" style:family="table-column">
      <style:table-column-properties style:column-width="0.138cm"/>
    </style:style>
    <style:style style:name="Tabela2.I" style:family="table-column">
      <style:table-column-properties style:column-width="3.32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G1" style:family="table-cell">
      <style:table-cell-properties fo:padding-left="0.191cm" fo:padding-right="0.191cm" fo:padding-top="0cm" fo:padding-bottom="0cm" fo:border="0.5pt solid #000001"/>
    </style:style>
    <style:style style:name="Tabela2.2" style:family="table-row">
      <style:table-row-properties style:min-row-height="0.695cm" fo:keep-together="auto"/>
    </style:style>
    <style:style style:name="Tabela2.3" style:family="table-row">
      <style:table-row-properties style:min-row-height="0.614cm" fo:keep-together="auto"/>
    </style:style>
    <style:style style:name="Tabela2.8" style:family="table-row">
      <style:table-row-properties style:min-row-height="0.61cm" fo:keep-together="auto"/>
    </style:style>
    <style:style style:name="P1" style:family="paragraph" style:parent-style-name="Text_20_body">
      <style:text-properties fo:font-size="9pt" fo:font-weight="normal" style:font-size-asian="9pt" style:font-weight-asian="normal" style:font-size-complex="9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officeooo:rsid="000f4eaa" officeooo:paragraph-rsid="000f4eaa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officeooo:paragraph-rsid="0009862b" style:font-size-asian="9pt" style:font-size-complex="9pt"/>
    </style:style>
    <style:style style:name="P7" style:family="paragraph" style:parent-style-name="Standard">
      <style:text-properties fo:font-size="9pt" officeooo:rsid="000b3720" officeooo:paragraph-rsid="000b3720" style:font-size-asian="9pt" style:font-size-complex="9pt"/>
    </style:style>
    <style:style style:name="P8" style:family="paragraph" style:parent-style-name="Standard">
      <style:text-properties fo:font-size="9pt" fo:language="en" fo:country="US" style:font-size-asian="9pt" style:font-size-complex="9pt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0ba460" officeooo:paragraph-rsid="000ba460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0pt" fo:font-weight="bold" officeooo:paragraph-rsid="000b9f1b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text-properties fo:font-size="12pt" fo:font-weight="bold" officeooo:rsid="0009862b" officeooo:paragraph-rsid="0009862b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0b3720"/>
    </style:style>
    <style:style style:name="P18" style:family="paragraph" style:parent-style-name="Standard">
      <style:text-properties officeooo:rsid="000c848f" officeooo:paragraph-rsid="000c848f"/>
    </style:style>
    <style:style style:name="P19" style:family="paragraph" style:parent-style-name="Standard">
      <style:text-properties officeooo:rsid="000d843d" officeooo:paragraph-rsid="000d843d"/>
    </style:style>
    <style:style style:name="P20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21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22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officeooo:paragraph-rsid="000b9f1b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9862b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b3720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officeooo:rsid="000ba460" style:font-size-asian="10pt" style:font-size-complex="10pt" style:font-weight-complex="bold"/>
    </style:style>
    <style:style style:name="T11" style:family="text">
      <style:text-properties fo:font-size="10pt" officeooo:rsid="000f9d19" style:font-size-asian="10pt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0b9f1b" style:font-size-asian="10pt" style:font-weight-asian="bold" style:font-size-complex="10pt" style:font-weight-complex="bold"/>
    </style:style>
    <style:style style:name="T14" style:family="text">
      <style:text-properties officeooo:rsid="000b9f1b"/>
    </style:style>
    <style:style style:name="T15" style:family="text">
      <style:text-properties officeooo:rsid="000ba460"/>
    </style:style>
    <style:style style:name="T16" style:family="text">
      <style:text-properties officeooo:rsid="000c848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4ea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P15"><text:s text:c="271"/></text:p>
      <text:p text:style-name="P2"/>
      <text:p text:style-name="P2">Wniosek o przyjęcie dziecka do </text:p>
      <text:p text:style-name="P2">Żłobka „ <text:span text:style-name="T6">Promyczek”</text:span></text:p>
      <text:p text:style-name="P2">w <text:span text:style-name="T6">Smętowie Granicznym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DATA WPŁYWU</text:p>
          </table:table-cell>
          <table:table-cell table:style-name="Tabela1.B1" office:value-type="string">
            <text:p text:style-name="P5">PODPIS OSOBY PRZYJMUJĄCEJ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</table:table-cell>
        </table:table-row>
      </table:table>
      <text:p text:style-name="Standard"/>
      <text:p text:style-name="Standard">Proszę o przyjęcie ………………………………………………………………………………</text:p>
      <text:p text:style-name="P4"><text:span text:style-name="T2">(</text:span><text:span text:style-name="T1">imiona i nazwisko dziecka</text:span><text:span text:style-name="T2">)</text:span></text:p>
      <text:p text:style-name="P5"/>
      <text:p text:style-name="P17">Data urodzenia……………….......................w………………………........................................</text:p>
      <text:p text:style-name="P17"/>
      <text:p text:style-name="P17"><text:s/>PESEL <text:span text:style-name="T8">DZIECKA</text:span>…………………………...............................................................................</text:p>
      <text:p text:style-name="Standard"><text:tab/><text:tab/><text:tab/><text:tab/><text:tab/></text:p>
      <text:p text:style-name="Standard">Adres <text:span text:style-name="T6">zamieszkania</text:span> dziecka</text:p>
      <text:p text:style-name="Standard"/>
      <text:p text:style-name="Standard">…………………………………………………………………………………………………..</text:p>
      <text:p text:style-name="Standard">…………………………………………………………………………………………………..</text:p>
      <text:p text:style-name="Standard"/>
      <text:p text:style-name="Standard"><text:s text:c="12"/><text:span text:style-name="T17"><text:s text:c="25"/></text:span><text:span text:style-name="T18">Żłobek „ Promyczek” czynny 6.30 – 16.30</text:span></text:p>
      <text:p text:style-name="P3">Deklaruję pobyt mojego dziecka w żłobku w godz. od...........................do.............................</text:p>
      <text:p text:style-name="Standard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6" office:value-type="string">
            <text:p text:style-name="P9">DANE MATKI / OPIEKUNA PRAWNEG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3" office:value-type="string">
            <text:p text:style-name="P9">DANE OJCA / OPIEKUNA PRAWNEGO 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5">IMIĘ</text:p>
            <text:p text:style-name="P5"/>
            <text:p text:style-name="P5"/>
          </table:table-cell>
          <table:covered-table-cell/>
          <table:covered-table-cell/>
          <table:table-cell table:style-name="Tabela2.A1" table:number-columns-spanned="3" office:value-type="string">
            <text:p text:style-name="P5"/>
          </table:table-cell>
          <table:covered-table-cell/>
          <table:covered-table-cell/>
          <table:table-cell table:style-name="Tabela2.A1" office:value-type="string">
            <text:p text:style-name="P5">IMIĘ</text:p>
          </table:table-cell>
          <table:table-cell table:style-name="Tabela2.G1" table:number-columns-spanned="2" office:value-type="string">
            <text:p text:style-name="P5"/>
          </table:table-cell>
          <table:covered-table-cell/>
        </table:table-row>
        <table:table-row table:style-name="Tabela2.3">
          <table:table-cell table:style-name="Tabela2.A1" table:number-columns-spanned="3" office:value-type="string">
            <text:p text:style-name="P5">NAZWISKO</text:p>
            <text:p text:style-name="P5"/>
            <text:p text:style-name="P5"/>
            <text:p text:style-name="P7">PESEL MATKI / OPIEKUNA PRAWNEGO</text:p>
            <text:p text:style-name="P7"/>
            <text:p text:style-name="P7"/>
          </table:table-cell>
          <table:covered-table-cell/>
          <table:covered-table-cell/>
          <table:table-cell table:style-name="Tabela2.A1" table:number-columns-spanned="3" office:value-type="string">
            <text:p text:style-name="P5"/>
          </table:table-cell>
          <table:covered-table-cell/>
          <table:covered-table-cell/>
          <table:table-cell table:style-name="Tabela2.A1" office:value-type="string">
            <text:p text:style-name="P5">NAZWISKO</text:p>
            <text:p text:style-name="P5"/>
            <text:p text:style-name="P5"/>
            <text:p text:style-name="P7">PESEL OJCA / OPIEKUNA PRAWNEGO</text:p>
          </table:table-cell>
          <table:table-cell table:style-name="Tabela2.G1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p text:style-name="P9">ADRES STAŁEGO ZAMIESZKAN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3" office:value-type="string">
            <text:p text:style-name="P9">ADRES STAŁEGO ZAMIESZKANIA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ULICA</text:p>
            <text:p text:style-name="P5"/>
          </table:table-cell>
          <table:covered-table-cell/>
          <table:covered-table-cell/>
          <table:table-cell table:style-name="Tabela2.A1" table:number-columns-spanned="3" office:value-type="string">
            <text:p text:style-name="P5"/>
          </table:table-cell>
          <table:covered-table-cell/>
          <table:covered-table-cell/>
          <table:table-cell table:style-name="Tabela2.A1" office:value-type="string">
            <text:p text:style-name="P5">ULICA</text:p>
          </table:table-cell>
          <table:table-cell table:style-name="Tabela2.G1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NR DOMU</text:p>
            <text:p text:style-name="P5"/>
          </table:table-cell>
          <table:covered-table-cell/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NR LOKALU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NR DOMU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NR LOKALU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">MIEJSCOWOŚĆ</text:p>
          </table:table-cell>
          <table:covered-table-cell/>
          <table:covered-table-cell/>
          <table:table-cell table:style-name="Tabela2.A1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2.A1" office:value-type="string">
            <text:p text:style-name="P5">MIEJSCOWOŚĆ</text:p>
          </table:table-cell>
          <table:table-cell table:style-name="Tabela2.G1" table:number-columns-spanned="2" office:value-type="string">
            <text:p text:style-name="P5"/>
          </table:table-cell>
          <table:covered-table-cell/>
        </table:table-row>
        <table:table-row table:style-name="Tabela2.8">
          <table:table-cell table:style-name="Tabela2.A1" table:number-columns-spanned="3" office:value-type="string">
            <text:p text:style-name="P8">TEL<text:span text:style-name="T6">EFON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8"/>
          </table:table-cell>
          <table:covered-table-cell/>
          <table:covered-table-cell/>
          <table:table-cell table:style-name="Tabela2.A1" office:value-type="string">
            <text:p text:style-name="P8">TEL<text:span text:style-name="T6">EFON</text:span></text:p>
          </table:table-cell>
          <table:table-cell table:style-name="Tabela2.G1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G1" table:number-columns-spanned="6" office:value-type="string">
            <text:p text:style-name="P9"/>
            <text:p text:style-name="P9"/>
            <text:p text:style-name="P16"><text:span text:style-name="T7">OŚWIADCZENIA</text:span>: <text:s/>( WŁAŚCIWĄ <text:s text:c="2"/>ODPOWIEDŹ ZAZNACZYĆ X )</text:p>
            <text:p text:style-name="P9"/>
            <text:p text:style-name="P9"/>
            <text:p text:style-name="P9">ZATRUDNIENIE RODZICÓW / OPIEKUNÓW PRAWNYCH</text:p>
            <text:p text:style-name="Standard"><text:span text:style-name="T4">⁭ </text:span><text:span text:style-name="T1">OBOJE RODZICE / OPIEKUNOWIE PRAWNI <text:s/>PRACUJĄ</text:span></text:p>
            <text:p text:style-name="Standard"><text:span text:style-name="T4">⁭ </text:span><text:span text:style-name="T1">JEDNO Z RODZICÓW / OPIEKUNÓW PRAWNYCH <text:s/>PRACUJE <text:s text:c="16"/></text:span></text:p>
            <text:p text:style-name="Standard"><text:span text:style-name="T4">⁭ </text:span><text:span text:style-name="T3"><text:s/></text:span><text:span text:style-name="T1">RODZICE / OPIEKUNOWIE <text:s/>PRAWNI <text:s/>NIE PRACUJĄ <text:s text:c="4"/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9">MIEJSCE PRACY MATKI / OPIEKUNA PRAWNEGO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3" office:value-type="string">
            <text:p text:style-name="P9">MIEJSCE PRACY OJCA / OPIEKUNA PRAWNEGO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Tabela2.1">
          <table:table-cell table:style-name="Tabela2.G1" table:number-columns-spanned="6" office:value-type="string">
            <text:p text:style-name="P9">RODZICE / OPIEKUNOWIE PRAWNI STUDIUJĄCY LUB UCZĄCY SIĘ W SYSTEMIE DZIENNYM</text:p>
            <text:p text:style-name="Standard"><text:span text:style-name="T4">⁭ </text:span><text:span text:style-name="T1">OBOJE RODZICE <text:s/>/ OPIEKUNOWIE <text:s/>PRAWNI <text:s/>STUDIUJĄ</text:span></text:p>
            <text:p text:style-name="Standard"><text:span text:style-name="T4">⁭</text:span><text:span text:style-name="T5"> </text:span><text:span text:style-name="T1">JEDEN RODZIC / OPIEKUN PRAWNY STUDIUJE</text:span><text:span text:style-name="T5"> <text:s/></text:span></text:p>
            <text:p text:style-name="Standard"><text:span text:style-name="T4">⁭ </text:span><text:span text:style-name="T1">RODZICE / OPIEKUNOWIE <text:s/>PRAWNI <text:s/>NIE STUDIUJĄ <text:s text:c="10"/></text:span><text:span text:style-name="T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G1" table:number-columns-spanned="6" office:value-type="string">
            <text:p text:style-name="P9">DODATKOWE INFORMACJE O DZIECKU- <text:s/>orzeczenie o niepełnosprawności, stała choroba, <text:span text:style-name="T6">alergia, nietolerancje pokarmowe, </text:span>inn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2.G1" table:number-columns-spanned="6" office:value-type="string">
            <text:p text:style-name="P5">UPRZEDZONY O ODPOWIEDZIALNOSCI KARNEJ (ART.233.K.K) OŚWIADCZAM, ŻE PODANE DANE SĄ ZGODNE ZE STANEM FAKTYCZNYM.</text:p>
            <text:p text:style-name="P5"/>
            <text:p text:style-name="P5">PODANIE NIEPRAWDZIWYCH INFORMACJI SKUTKUJE ODPOWIEDZIALNOŚCIĄ KARNĄ ORAZ SKREŚLENIEM Z LISTY REKRUTACYJNEJ LUB LISTY DZIECI UCZĘSZCZAJACYCH DO ŻŁOBKA.</text:p>
            <text:p text:style-name="P5"/>
            <text:p text:style-name="P1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><text:s text:c="16"/><text:span text:style-name="T15">RODZINA DZIECKA JEST <text:s text:c="9"/>WIELODZIETNA ( troje dzieci i więcej) – właściwe podkreślić</text:span></text:p>
            <text:p text:style-name="Standard"><text:s text:c="15"/><text:span text:style-name="T15">tak <text:s text:c="29"/>nie</text:span></text:p>
            <text:p text:style-name="Standard"/>
            <text:p text:style-name="P18">JESTEM RODZICEM SAMOTNIE WYCHOWUJĄCYM DZIECKO</text:p>
            <text:p text:style-name="P18"><text:s text:c="14"/>tak <text:s text:c="29"/>nie</text:p>
            <text:p text:style-name="Standard"><text:s/>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Standard"/>
            <text:p text:style-name="Standard"/>
            <text:p text:style-name="Standard"/>
            <text:p text:style-name="Standard"/>
            <text:p text:style-name="P4"/>
          </table:table-cell>
          <table:table-cell table:style-name="Tabela2.A1" office:value-type="string">
            <text:p text:style-name="P5">PODPIS MATKI <text:s/><text:span text:style-name="T6">(</text:span>OPIEKUNA PRAWNEGO<text:span text:style-name="T6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G1" table:number-columns-spanned="4" office:value-type="string">
            <text:p text:style-name="P6">PODPIS OJCA </text:p>
            <text:p text:style-name="P6"><text:span text:style-name="T6">(</text:span>OPIEKUNA PRAWNEGO<text:span text:style-name="T6">)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9">JESTEM RODZICEM Z ORZECZONYM STOPNIEM NIEPEŁNOSPRAWNOŚCI</text:p>
            <text:p text:style-name="P19"><text:s/>MATKA <text:s text:c="5"/>tak <text:s text:c="20"/>nie</text:p>
            <text:p text:style-name="P19"/>
            <text:p text:style-name="P19"><text:s/>OJCIEC <text:s text:c="6"/>tak <text:s text:c="20"/>nie</text:p>
          </table:table-cell>
          <table:covered-table-cell/>
          <table:covered-table-cell/>
        </table:table-row>
      </table:table>
      <text:p text:style-name="P14">Pouczenie </text:p>
      <text:list xml:id="list7058232941406321302" text:style-name="WW8Num5">
        <text:list-item>
          <text:p text:style-name="P22"><text:span text:style-name="T9">Administratorem danych osobowych jest </text:span><text:span text:style-name="T13">Żłobek „ Promyczek”</text:span><text:span text:style-name="T12"> w Smętowie Granicznym, ul. </text:span><text:span text:style-name="T13">Gdańska</text:span><text:span text:style-name="T12"> </text:span><text:span text:style-name="T13">2</text:span><text:span text:style-name="T12">3, 83-230 Smętowo Graniczne</text:span><text:span text:style-name="T9">. </text:span><text:span text:style-name="T11">W sprawie zakresu ochrony danych</text:span><text:span text:style-name="T9"> </text:span><text:span text:style-name="T11">osobowych mogą Państwo kontaktować się z Inspektorem Ochrony Danych pod adresem e-mail: </text:span><text:a xlink:type="simple" xlink:href="mailto:inspektor@cbi24.pl"><text:span text:style-name="T11">inspektor@cbi24.pl</text:span></text:a><text:span text:style-name="T11"> </text:span><text:span text:style-name="T9">Podstawą prawną przetwarzania jest </text:span><text:span text:style-name="T10">art.6 ust.1 lit.a Rozporządzenia Parlamentu Europejskiego i Rady (UE) 2016/679 z dnia 27 kwietnia 2016r. W/s ochrony osób fizycznych w związku z przetwarzaniem danych osobowych.</text:span><text:span text:style-name="T9"> Dane osobowe zawarte w niniejszym wniosku będą przetwarzane wyłącznie dla potrzeb związanych z postępowaniem rekrutacyjnym. Dane osobowe będą przechowywane przez okres niezbędny do realizacji ww. celów, a po tym czasie przez okres oraz w zakresie wymaganym przez przepisy powszechnie obowiązującego prawa. Przysługuje Panu/Pani prawo żądania dostępu do danych osobowych, ich sprostowania, usunięcia i ograniczenia przetwarzania, prawo wniesienia sprzeciwu wobec przetwarzania, prawo do przenoszenia danych oraz wniesienia skargi do organu nadzorczego właściwego dla ochrony danych osobowych. Dane mogą być przekazywane do następujących odbiorców danych: podmioty, z którymi Administrator zawarł umowy powierzenia przetwarzania danych lub podmioty , które są uprawnione na podstawie obowiązujących przepisów prawa. Dane nie będą przekazywane do państwa trzeciego oraz nie będą podlegać zautomatyzowanemu podejmowaniu decyzji, w tym profilowaniu.</text:span></text:p>
        </text:list-item>
      </text:list>
      <text:p text:style-name="P11">WYRAŻAM ZGODĘ NA ZBIERANIE, PRZETWARZANIE I WYKORZYSTANIE <text:span text:style-name="T14">PODANYCH DANYCH OSOBOWYCH</text:span> W CELACH ZWI<text:span text:style-name="T14">Ą</text:span>ZANYCH Z PRZYJĘCIEM I POBYTEM NASZEGO DZIECKA <text:s/><text:span text:style-name="T14">W ŻŁOBKU„PROMYCZEK” w SMĘTOWIE GR.</text:span></text:p>
      <text:p text:style-name="P11"><text:s text:c="61"/>…..................................................................................................................</text:p>
      <text:p text:style-name="P11"><text:s text:c="114"/><text:span text:style-name="T15">( podpis rodzica/opiekuna prawnego)</text:span></text:p>
      <text:p text:style-name="P11"/>
      <text:p text:style-name="P11">OŚWIADCZAM, ŻE ZAPOZNAŁEM / AM SIĘ Z <text:span text:style-name="T15">REGULAMINEM </text:span>REKRUTACJI DZIECI DO ŻŁOBKA <text:span text:style-name="T8">ORAZ UCHWAŁAMI <text:s/>RADY GMINY SMĘTOWO GRANICZNE, DOTYCZĄCYMI ŻŁOBKA „PROMYCZEK”, OPUBLIKOWANYMI NA BIP SMETOWO Gr.</text:span></text:p>
      <text:p text:style-name="P11"><text:s text:c="66"/>…...............................................................................................................</text:p>
      <text:p text:style-name="P11"><text:s text:c="113"/><text:span text:style-name="T15">( podpis rodzica/opiekuna prawnego)</text:span></text:p>
      <text:p text:style-name="P13">WYRAŻAM ZGODĘ NA UMIESZCZANIE WIZERUNKU MOJEGO DZIECKA <text:span text:style-name="T16">NA STRONIE INTERNETOWEJ ŻŁOBKA, MEDIACH SPOŁECZNOŚCIOWYCH GMINY- STRONY WWW, FACEBOOK, W PUBLIKACJACH PRASOWYCH GMINY SMĘTOWO GR.</text:span></text:p>
      <text:p text:style-name="P13"/>
      <text:p text:style-name="P13"><text:s text:c="62"/>…..................................................................................................................</text:p>
      <text:p text:style-name="P13"><text:s text:c="114"/><text:span text:style-name="T16">( podpis rodzica/opiekuna prawnego)</text:span></text:p>
      <text:p text:style-name="P12"><text:soft-page-break/><text:s text:c="119"/></text:p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8Num5z0" style:family="text">
      <style:text-properties fo:font-size="10pt" style:font-name-asian="TimesNewRomanPSMT" style:font-family-asian="TimesNewRomanPSMT" style:font-family-generic-asian="roman" style:font-size-asian="10pt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 DZIECKA DO ŻŁOBKA NR 3 W OPOLU</dc:title>
    <meta:initial-creator>nowosielski</meta:initial-creator>
    <meta:editing-cycles>8</meta:editing-cycles>
    <meta:print-date>2012-06-01T09:10:00</meta:print-date>
    <meta:creation-date>2020-04-22T05:21:00</meta:creation-date>
    <dc:date>2020-08-19T12:29:08.746000000</dc:date>
    <meta:editing-duration>PT1S</meta:editing-duration>
    <meta:generator>LibreOffice/4.1.4.2$Windows_x86 LibreOffice_project/0a0440ccc0227ad9829de5f46be37cfb6edcf72</meta:generator>
    <meta:document-statistic meta:table-count="2" meta:image-count="0" meta:object-count="0" meta:page-count="3" meta:paragraph-count="73" meta:word-count="527" meta:character-count="5693" meta:non-whitespace-character-count="4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